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-Regular" svg:font-family="AGaramondPro-Regular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19mm"/>
    </style:style>
    <style:style style:name="co11" style:family="table-column">
      <style:table-column-properties fo:break-before="auto" style:column-width="63.02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2.49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language="en" fo:country="US" style:font-name-asian="AGaramondPro-Regular" style:font-size-asian="10pt" style:language-asian="en" style:country-asian="US" style:font-name-complex="Arial" style:font-size-complex="10pt" style:language-complex="en" style:country-complex="US"/>
    </style:style>
    <style:style style:name="ce5" style:family="table-cell" style:parent-style-name="Default">
      <style:table-cell-properties fo:background-color="#66ff00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table table:name="6EM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Grille évaluation les mélanges</text:p>
          </table:table-cell>
          <table:table-cell table:style-name="ce4" office:value-type="string" calcext:value-type="string">
            <text:p>Hypothèses</text:p>
          </table:table-cell>
          <table:table-cell table:style-name="ce4" office:value-type="string" calcext:value-type="string">
            <text:p>Protocole + observation</text:p>
          </table:table-cell>
          <table:table-cell table:style-name="ce4" office:value-type="string" calcext:value-type="string">
            <text:p>Conclusion</text:p>
          </table:table-cell>
          <table:table-cell table:style-name="ce4" office:value-type="string" calcext:value-type="string">
            <text:p>Respect des consignes</text:p>
          </table:table-cell>
          <table:table-cell table:style-name="ce4" office:value-type="string" calcext:value-type="string">
            <text:p>Sérieux</text:p>
          </table:table-cell>
          <table:table-cell table:style-name="ce4" office:value-type="string" calcext:value-type="string">
            <text:p>Soin</text:p>
          </table:table-cell>
          <table:table-cell table:style-name="ce4" office:value-type="string" calcext:value-type="string">
            <text:p>Total</text:p>
          </table:table-cell>
          <table:table-cell/>
        </table:table-row>
        <table:table-row table:style-name="ro2">
          <table:table-cell table:style-name="Default"/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B2:.G2])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Default"/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9" table:formula="of:=SUM([.B3:.G3])" office:value-type="float" office:value="5.5" calcext:value-type="float">
            <text:p>5,5</text:p>
          </table:table-cell>
          <table:table-cell/>
        </table:table-row>
        <table:table-row table:style-name="ro3">
          <table:table-cell table:style-name="Default"/>
          <table:table-cell table:number-columns-repeated="6" table:style-name="ce7" office:value-type="float" office:value="0" calcext:value-type="float">
            <text:p>0</text:p>
          </table:table-cell>
          <table:table-cell table:style-name="ce9" table:formula="of:=SUM([.B4:.G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 office:value-type="string" calcext:value-type="string">
            <text:p>Noms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9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9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5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8"/>
        </table:table-row>
      </table:table>
      <table:table table:name="6EME2" table:style-name="ta1" table:print="false">
        <table:table-column table:style-name="co10" table:default-cell-style-name="ce10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OSTE</text:p>
          </table:table-cell>
          <table:table-cell table:style-name="ce1" office:value-type="string" calcext:value-type="string">
            <text:p>Grille évaluation les mélanges</text:p>
          </table:table-cell>
          <table:table-cell table:style-name="ce4" office:value-type="string" calcext:value-type="string">
            <text:p>Hypothèses</text:p>
          </table:table-cell>
          <table:table-cell table:style-name="ce4" office:value-type="string" calcext:value-type="string">
            <text:p>Protocole + observation</text:p>
          </table:table-cell>
          <table:table-cell table:style-name="ce4" office:value-type="string" calcext:value-type="string">
            <text:p>Conclusion</text:p>
          </table:table-cell>
          <table:table-cell table:style-name="ce4" office:value-type="string" calcext:value-type="string">
            <text:p>Respect des consignes</text:p>
          </table:table-cell>
          <table:table-cell table:style-name="ce4" office:value-type="string" calcext:value-type="string">
            <text:p>Sérieux</text:p>
          </table:table-cell>
          <table:table-cell table:style-name="ce4" office:value-type="string" calcext:value-type="string">
            <text:p>Soin</text:p>
          </table:table-cell>
          <table:table-cell table:style-name="ce4" office:value-type="string" calcext:value-type="string">
            <text:p>Total</text:p>
          </table:table-cell>
          <table:table-cell/>
        </table:table-row>
        <table:table-row table:style-name="ro2">
          <table:table-cell table:number-columns-repeated="2"/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C2:.H2])" office:value-type="float" office:value="10" calcext:value-type="float">
            <text:p>10</text:p>
          </table:table-cell>
          <table:table-cell/>
        </table:table-row>
        <table:table-row table:style-name="ro3">
          <table:table-cell table:number-columns-repeated="2"/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9" table:formula="of:=SUM([.C3:.H3])" office:value-type="float" office:value="5.5" calcext:value-type="float">
            <text:p>5,5</text:p>
          </table:table-cell>
          <table:table-cell/>
        </table:table-row>
        <table:table-row table:style-name="ro3">
          <table:table-cell table:number-columns-repeated="2"/>
          <table:table-cell table:number-columns-repeated="6" table:style-name="ce7" office:value-type="float" office:value="0" calcext:value-type="float">
            <text:p>0</text:p>
          </table:table-cell>
          <table:table-cell table:style-name="ce9" table:formula="of:=SUM([.C4:.H4]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Noms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3" office:value-type="string" calcext:value-type="string">
            <text:p>eleve1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3" office:value-type="string" calcext:value-type="string">
            <text:p>eleve2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3" office:value-type="string" calcext:value-type="string">
            <text:p>eleve3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3" office:value-type="string" calcext:value-type="string">
            <text:p>eleve4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3" office:value-type="string" calcext:value-type="string">
            <text:p>eleve5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3" office:value-type="string" calcext:value-type="string">
            <text:p>eleve6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eleve7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eleve8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eleve9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eleve10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eleve11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eleve12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eleve13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eleve14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eleve15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eleve16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3" office:value-type="string" calcext:value-type="string">
            <text:p>eleve17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3" office:value-type="string" calcext:value-type="string">
            <text:p>eleve18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3" office:value-type="string" calcext:value-type="string">
            <text:p>eleve19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3" office:value-type="string" calcext:value-type="string">
            <text:p>eleve20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3" office:value-type="string" calcext:value-type="string">
            <text:p>eleve21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3" office:value-type="string" calcext:value-type="string">
            <text:p>eleve22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3" office:value-type="string" calcext:value-type="string">
            <text:p>eleve23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/>
          <table:table-cell table:style-name="ce3" office:value-type="string" calcext:value-type="string">
            <text:p>eleve24</text:p>
          </table:table-cell>
          <table:table-cell table:style-name="ce3" table:number-columns-repeated="7"/>
          <table:table-cell/>
        </table:table-row>
        <table:table-row table:style-name="ro4">
          <table:table-cell table:style-name="ce11"/>
          <table:table-cell table:style-name="ce3" office:value-type="string" calcext:value-type="string">
            <text:p>eleve25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2"/>
          <table:table-cell table:style-name="ce3" table:number-columns-repeated="7"/>
          <table:table-cell/>
        </table:table-row>
        <table:table-row table:style-name="ro3" table:number-rows-repeated="104854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6EME3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Grille évaluation les mélanges</text:p>
          </table:table-cell>
          <table:table-cell table:style-name="ce4" office:value-type="string" calcext:value-type="string">
            <text:p>Hypothèses</text:p>
          </table:table-cell>
          <table:table-cell table:style-name="ce4" office:value-type="string" calcext:value-type="string">
            <text:p>Protocole + observation</text:p>
          </table:table-cell>
          <table:table-cell table:style-name="ce4" office:value-type="string" calcext:value-type="string">
            <text:p>Conclusion</text:p>
          </table:table-cell>
          <table:table-cell table:style-name="ce4" office:value-type="string" calcext:value-type="string">
            <text:p>Respect des consignes</text:p>
          </table:table-cell>
          <table:table-cell table:style-name="ce4" office:value-type="string" calcext:value-type="string">
            <text:p>Sérieux</text:p>
          </table:table-cell>
          <table:table-cell table:style-name="ce4" office:value-type="string" calcext:value-type="string">
            <text:p>Soin</text:p>
          </table:table-cell>
          <table:table-cell table:style-name="ce4" office:value-type="string" calcext:value-type="string">
            <text:p>Total</text:p>
          </table:table-cell>
          <table:table-cell/>
        </table:table-row>
        <table:table-row table:style-name="ro2">
          <table:table-cell table:style-name="Default"/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B2:.G2])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Default"/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9" table:formula="of:=SUM([.B3:.G3])" office:value-type="float" office:value="5.5" calcext:value-type="float">
            <text:p>5,5</text:p>
          </table:table-cell>
          <table:table-cell/>
        </table:table-row>
        <table:table-row table:style-name="ro3">
          <table:table-cell table:style-name="Default"/>
          <table:table-cell table:number-columns-repeated="6" table:style-name="ce7" office:value-type="float" office:value="0" calcext:value-type="float">
            <text:p>0</text:p>
          </table:table-cell>
          <table:table-cell table:style-name="ce9" table:formula="of:=SUM([.B4:.G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 office:value-type="string" calcext:value-type="string">
            <text:p>Noms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9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19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leve25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8"/>
        </table:table-row>
      </table:table>
      <table:table table:name="6EME4" table:style-name="ta1" table:print="false">
        <table:table-column table:style-name="co5" table:default-cell-style-name="ce11"/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Default" office:value-type="string" calcext:value-type="string">
            <text:p>POSTE</text:p>
          </table:table-cell>
          <table:table-cell table:style-name="ce1" office:value-type="string" calcext:value-type="string">
            <text:p>Grille évaluation les mélanges</text:p>
          </table:table-cell>
          <table:table-cell table:style-name="ce4" office:value-type="string" calcext:value-type="string">
            <text:p>Hypothèses</text:p>
          </table:table-cell>
          <table:table-cell table:style-name="ce4" office:value-type="string" calcext:value-type="string">
            <text:p>Protocole + observation</text:p>
          </table:table-cell>
          <table:table-cell table:style-name="ce4" office:value-type="string" calcext:value-type="string">
            <text:p>Conclusion</text:p>
          </table:table-cell>
          <table:table-cell table:style-name="ce4" office:value-type="string" calcext:value-type="string">
            <text:p>Respect des consignes</text:p>
          </table:table-cell>
          <table:table-cell table:style-name="ce4" office:value-type="string" calcext:value-type="string">
            <text:p>Sérieux</text:p>
          </table:table-cell>
          <table:table-cell table:style-name="ce4" office:value-type="string" calcext:value-type="string">
            <text:p>Soin</text:p>
          </table:table-cell>
          <table:table-cell table:style-name="ce4" office:value-type="string" calcext:value-type="string">
            <text:p>Total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C2:.H2])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9" table:formula="of:=SUM([.C3:.H3])" office:value-type="float" office:value="5.5" calcext:value-type="float">
            <text:p>5,5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 table:style-name="ce7" office:value-type="float" office:value="0" calcext:value-type="float">
            <text:p>0</text:p>
          </table:table-cell>
          <table:table-cell table:style-name="ce9" table:formula="of:=SUM([.C4:.H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Default"/>
          <table:table-cell table:style-name="ce2" office:value-type="string" calcext:value-type="string">
            <text:p>Noms</text:p>
          </table:table-cell>
          <table:table-cell table:number-columns-repeated="8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leve1</text:p>
          </table:table-cell>
          <table:table-cell table:number-columns-repeated="8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leve2</text:p>
          </table:table-cell>
          <table:table-cell table:number-columns-repeated="8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leve3</text:p>
          </table:table-cell>
          <table:table-cell table:number-columns-repeated="8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leve4</text:p>
          </table:table-cell>
          <table:table-cell table:number-columns-repeated="8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eleve5</text:p>
          </table:table-cell>
          <table:table-cell table:number-columns-repeated="8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eleve6</text:p>
          </table:table-cell>
          <table:table-cell table:number-columns-repeated="8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eleve7</text:p>
          </table:table-cell>
          <table:table-cell table:number-columns-repeated="8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eleve8</text:p>
          </table:table-cell>
          <table:table-cell table:number-columns-repeated="8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eleve9</text:p>
          </table:table-cell>
          <table:table-cell table:number-columns-repeated="8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eleve10</text:p>
          </table:table-cell>
          <table:table-cell table:number-columns-repeated="8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eleve11</text:p>
          </table:table-cell>
          <table:table-cell table:number-columns-repeated="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leve12</text:p>
          </table:table-cell>
          <table:table-cell table:number-columns-repeated="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eleve13</text:p>
          </table:table-cell>
          <table:table-cell table:number-columns-repeated="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eleve14</text:p>
          </table:table-cell>
          <table:table-cell table:number-columns-repeated="8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eleve15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eleve16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eleve17</text:p>
          </table:table-cell>
          <table:table-cell table:number-columns-repeated="8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eleve18</text:p>
          </table:table-cell>
          <table:table-cell table:number-columns-repeated="8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leve19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leve20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leve21</text:p>
          </table:table-cell>
          <table:table-cell table:number-columns-repeated="8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eleve22</text:p>
          </table:table-cell>
          <table:table-cell table:number-columns-repeated="8"/>
        </table:table-row>
        <table:table-row table:style-name="ro3">
          <table:table-cell table:style-name="Default"/>
          <table:table-cell office:value-type="string" calcext:value-type="string">
            <text:p>eleve23</text:p>
          </table:table-cell>
          <table:table-cell table:number-columns-repeated="8"/>
        </table:table-row>
        <table:table-row table:style-name="ro3">
          <table:table-cell table:style-name="Default"/>
          <table:table-cell office:value-type="string" calcext:value-type="string">
            <text:p>eleve24</text:p>
          </table:table-cell>
          <table:table-cell table:number-columns-repeated="8"/>
        </table:table-row>
        <table:table-row table:style-name="ro3">
          <table:table-cell table:style-name="Default"/>
          <table:table-cell office:value-type="string" calcext:value-type="string">
            <text:p>eleve25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9"/>
        </table:table-row>
      </table:table>
      <table:named-expressions/>
      <table:database-ranges>
        <table:database-range table:name="__Anonymous_Sheet_DB__1" table:target-range-address="6EME2.A6:6EME2.AMJ30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3" table:target-range-address="6EME4.A6:6EME4.AMJ3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-Regular" svg:font-family="AGaramondPro-Regular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4:04:05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arquis</meta:initial-creator>
    <meta:creation-date>2015-02-19T09:15:13.01</meta:creation-date>
    <dc:date>2017-06-07T14:04:33.796000000</dc:date>
    <meta:editing-duration>PT10H7M7S</meta:editing-duration>
    <meta:editing-cycles>10</meta:editing-cycles>
    <meta:generator>LibreOffice/5.2.7.2$Windows_x86 LibreOffice_project/2b7f1e640c46ceb28adf43ee075a6e8b8439ed10</meta:generator>
    <meta:document-statistic meta:table-count="4" meta:cell-count="267" meta:object-count="0"/>
  </office:meta>
</office:document-meta>
</file>